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face style:name="Courier New" svg:font-family="'Courier New'" style:font-family-generic="roman"/>
    <style:font-face style:name="Times1" svg:font-family="Times" style:font-family-generic="roman"/>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master-page-name="Standard">
      <style:paragraph-properties fo:margin-left="0in" fo:margin-right="0in" fo:margin-top="0in" fo:margin-bottom="0.2291in" fo:text-align="center" style:justify-single-word="false" fo:text-indent="0in" style:auto-text-indent="false" style:page-number="auto"/>
    </style:style>
    <style:style style:name="P3" style:family="paragraph" style:parent-style-name="Standard">
      <style:paragraph-properties fo:margin-left="0in" fo:margin-right="0in" fo:margin-top="0in" fo:margin-bottom="0.1528in" fo:text-align="start" style:justify-single-word="false" fo:text-indent="0in" style:auto-text-indent="false"/>
    </style:style>
    <style:style style:name="P4" style:family="paragraph" style:parent-style-name="html-head2">
      <style:paragraph-properties fo:margin-left="0in" fo:margin-right="0in" fo:margin-top="0.0626in" fo:margin-bottom="0.1528in" fo:text-align="start" style:justify-single-word="false" fo:text-indent="0in" style:auto-text-indent="false" fo:keep-with-next="always"/>
    </style:style>
    <style:style style:name="T1" style:family="text">
      <style:text-properties style:font-name="Arial1" fo:font-size="14pt" fo:language="en" fo:country="US" style:text-underline-style="solid" style:text-underline-width="auto" style:text-underline-color="font-color" style:font-size-asian="14pt"/>
    </style:style>
    <style:style style:name="T2" style:family="text">
      <style:text-properties style:font-name="Times1" fo:language="en" fo:country="US"/>
    </style:style>
    <style:style style:name="T3" style:family="text">
      <style:text-properties style:font-name="Times1" fo:language="en" fo:country="US" fo:font-weight="bold" style:font-weight-asian="bold"/>
    </style:style>
    <style:style style:name="T4" style:family="text">
      <style:text-properties style:font-name="Times1" fo:font-size="10pt" fo:language="en" fo:country="US" style:font-size-asian="10pt"/>
    </style:style>
    <style:style style:name="T5" style:family="text">
      <style:text-properties style:font-name="Times1" fo:font-size="8.5pt" style:font-size-asian="8.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4"><text:span text:style-name="T1">BAMF Podcast ‑‑ Bulletproof Blues 2012‑02‑08</text:span></text:p>
      <text:p text:style-name="P3"><text:span text:style-name="T2"> </text:span></text:p>
      <text:p text:style-name="P3"><text:span text:style-name="T3">Mike Lafferty</text:span><text:span text:style-name="T2">:  Hey folks, thanks for tuning in to another episode of "The BAMF Podcast." I am your host, Mike Lafferty. With me tonight I have occasional co‑host and hell of a nice guy, Dan Houser.</text:span></text:p>
      <text:p text:style-name="P3"><text:span text:style-name="T3">Dan Houser</text:span><text:span text:style-name="T2">:  Hey everybody, how is it going?</text:span></text:p>
      <text:p text:style-name="P3"><text:span text:style-name="T3">Mike</text:span><text:span text:style-name="T2">:  Dan, welcome back to the podcast. It's always a pleasure to have you.</text:span></text:p>
      <text:p text:style-name="P3"><text:span text:style-name="T3">Dan</text:span><text:span text:style-name="T2">:  Hey, great to be back.</text:span></text:p>
      <text:p text:style-name="P3"><text:span text:style-name="T3">Mike</text:span><text:span text:style-name="T2">:  I understand that in addition to your notable talents as an artist and a game designer and an all‑around great guy, you're going to be an actor here sometime soon.</text:span></text:p>
      <text:p text:style-name="P3"><text:span text:style-name="T3">Dan</text:span><text:span text:style-name="T2">:  Oh, that's right. Yeah, I'm actually going to be in a production locally here of "Avenue Q."</text:span></text:p>
      <text:p text:style-name="P3"><text:span text:style-name="T3">Mike</text:span><text:span text:style-name="T2">:  Very nice.</text:span></text:p>
      <text:p text:style-name="P3"><text:span text:style-name="T3">Dan</text:span><text:span text:style-name="T2">:  Playing Brian, an overweight, out of work, failed comedian. Life imitating art? You be the judge. Come on down to The Janesville Performing Arts Center and take a look.</text:span></text:p>
      <text:p text:style-name="P3"><text:span text:style-name="T3">Mike</text:span><text:span text:style-name="T2">:  What nights was that going to be?</text:span></text:p>
      <text:p text:style-name="P3"><text:span text:style-name="T3">Dan</text:span><text:span text:style-name="T2">:  March 24th and 25th and 30th and 31st.</text:span></text:p>
      <text:p text:style-name="P3"><text:span text:style-name="T3">Mike</text:span><text:span text:style-name="T2">:  OK, so coming up very soon. Looking forward to that. Also joining us this evening is Brandon Blackmoor. How are you doing, sir?</text:span></text:p>
      <text:p text:style-name="P3"><text:span text:style-name="T3">Brandon Blackmoor</text:span><text:span text:style-name="T2">:  I'm spectacular.</text:span></text:p>
      <text:p text:style-name="P3"><text:span text:style-name="T3">Mike</text:span><text:span text:style-name="T2">:  This is your first time on the podcast. Thank you very much for joining us tonight.</text:span></text:p>
      <text:p text:style-name="P3"><text:span text:style-name="T3">Brandon</text:span><text:span text:style-name="T2">:  Thank you for having me.</text:span></text:p>
      <text:p text:style-name="P3"><text:span text:style-name="T3">Mike</text:span><text:span text:style-name="T2">:  I have seen your name around RPG Net and various other forums just like forever but I was never completely clear on who you were, what you did. Can you give us a quick, two by five card of your resume?</text:span></text:p>
      <text:p text:style-name="P3"><text:span text:style-name="T3">Brandon</text:span><text:span text:style-name="T2">:  Bio?</text:span></text:p>
      <text:p text:style-name="P3"><text:span text:style-name="T3">Mike</text:span><text:span text:style-name="T2">:  Yeah.</text:span></text:p>
      <text:p text:style-name="P3"><text:span text:style-name="T3">Brandon</text:span><text:span text:style-name="T2">:  Mainly because I'm nobody very important, I haven't done very much. But I've been around forever. [laughter]</text:span></text:p>
      <text:p text:style-name="P3"><text:soft-page-break/><text:span text:style-name="T3">Brandon</text:span><text:span text:style-name="T2">:  I had a small press gaming company in the early 1990's called Blackgate Publishing. We put out a big game called Legacy which is about immortals who roamed the earth and fought each other with swords. It was a fun game; it was a product of its time. I'm still proud of it to this day, although I kind of cringe when I look at it. Ah, what are you going to do?</text:span></text:p>
      <text:p text:style-name="P3"><text:span text:style-name="T3">Mike</text:span><text:span text:style-name="T2">:  It would be a good product to have a Queen soundtrack playing in the background while you were playing.</text:span></text:p>
      <text:p text:style-name="P3"><text:span text:style-name="T3">Brandon</text:span><text:span text:style-name="T2">:  It never occurred to me, but now that you mention it... [laughter]</text:span></text:p>
      <text:p text:style-name="P3"><text:span text:style-name="T2">... I bet you're right. Actually, Battlefield Press has licensed that from me to revamp the mechanics, bring it into the 21st century and maybe give it some new art and put that out. Jon is a good man to do that.</text:span></text:p>
      <text:p text:style-name="P3"><text:span text:style-name="T3">Mike</text:span><text:span text:style-name="T2">:  Jonathan Thompson, he's a hell of a guy.</text:span></text:p>
      <text:p text:style-name="P3"><text:span text:style-name="T3">Brandon</text:span><text:span text:style-name="T2">:  Jon is a good man to do that. I'm not really involved with the revamp, other than I like a mentor, "Jor‑El" capacity. But I wish them the best of luck with it.</text:span></text:p>
      <text:p text:style-name="P3"><text:span text:style-name="T3">Mike</text:span><text:span text:style-name="T2">:  [indecipherable 02:33] fits a crystal into his ice palace there in Alabama. I got an image of you... I'm just amusing myself with this one. Gentleman, I'm sorry.</text:span></text:p>
      <text:p text:style-name="P3"><text:span text:style-name="T3">Brandon</text:span><text:span text:style-name="T2">:  It's OK.</text:span></text:p>
      <text:p text:style-name="P3"><text:span text:style-name="T3">Mike</text:span><text:span text:style-name="T2">:  I heard your reference, I went after it whole hog and it just wasn't working? So let's move on.</text:span></text:p>
      <text:p text:style-name="P3"><text:span text:style-name="T3">Dan</text:span><text:span text:style-name="T2">:  Marlon Brandon...</text:span></text:p>
      <text:p text:style-name="P3"><text:span text:style-name="T3">Brandon</text:span><text:span text:style-name="T2">:  Marlon Brando.</text:span></text:p>
      <text:p text:style-name="P3"><text:span text:style-name="T3">Dan</text:span><text:span text:style-name="T2">:  Brandon.</text:span></text:p>
      <text:p text:style-name="P3"><text:span text:style-name="T3">Brandon</text:span><text:span text:style-name="T2">:  My son! Ah! Don't make it a dice pool, you don't want to do that. [laughter]</text:span></text:p>
      <text:p text:style-name="P3"><text:span text:style-name="T3">Mike</text:span><text:span text:style-name="T2">:  I forgot that my real role and Dan's on the podcast is to draw straight lines; punch lines.</text:span></text:p>
      <text:p text:style-name="P3"><text:span text:style-name="T3">Brandon</text:span><text:span text:style-name="T2">:  So there was Blackgate, we did that in the early 90's. That lost money so they shut that down and just did gaming stuff for the fun of it for the next 15, 20 years. I did a game called "Under the Broken Moon," which was a Thundarr the Barbarian role playing game.</text:span></text:p>
      <text:p text:style-name="P3"><text:span text:style-name="T3">Mike</text:span><text:span text:style-name="T2">:  Ook‑la! Kee‑la! We ride!</text:span></text:p>
      <text:p text:style-name="P3"><text:span text:style-name="T3">Dan</text:span><text:span text:style-name="T2">:  Ariel! Ook‑la! Ride! Demon dogs!</text:span></text:p>
      <text:p text:style-name="P3"><text:span text:style-name="T3">Brandon</text:span><text:span text:style-name="T2">:  I'm a huge Thundarr the Barbarian fan.</text:span></text:p>
      <text:p text:style-name="P3"><text:soft-page-break/><text:span text:style-name="T3">Mike</text:span><text:span text:style-name="T2">:  I'm a huge Alex Toth fan.</text:span></text:p>
      <text:p text:style-name="P3"><text:span text:style-name="T3">Brandon</text:span><text:span text:style-name="T2">:  That's interesting.</text:span></text:p>
      <text:p text:style-name="P3"><text:span text:style-name="T3">Mike</text:span><text:span text:style-name="T2">:  [chuckles]</text:span></text:p>
      <text:p text:style-name="P3"><text:span text:style-name="T3">Brandon</text:span><text:span text:style-name="T2">:  I'm also a fan of basically anything. Rock 'n' Roll. I love animation, and I love drawing. [audio skips]</text:span></text:p>
      <text:p text:style-name="P3"><text:span text:style-name="T3">Mike</text:span><text:span text:style-name="T2">:  ...run that out there.</text:span></text:p>
      <text:p text:style-name="P3"><text:span text:style-name="T3">Brandon</text:span><text:span text:style-name="T2">:  Rock 'n' Roll's really interesting. Nelvana, the Canadian company that made that, they had a choice between doing that and doing Heavy Metal. [laughs] So they said, "We'd rather work on our own thing, rather than an adaptation of somebody else's thing." Which is why nowadays no one's ever heard of Heavy Metal, but everybody knows Rock 'n' Rule.</text:span></text:p>
      <text:p text:style-name="P3"><text:span text:style-name="T3">Dan</text:span><text:span text:style-name="T2">:  [indecipherable 04:25 Fire and Ice?</text:span></text:p>
      <text:p text:style-name="P3"><text:span text:style-name="T3">Brandon</text:span><text:span text:style-name="T2">:  I'm sorry, what?</text:span></text:p>
      <text:p text:style-name="P3"><text:span text:style-name="T3">Dan</text:span><text:span text:style-name="T2">:  Fire and Ice, yeah.</text:span></text:p>
      <text:p text:style-name="P3"><text:span text:style-name="T3">Mike</text:span><text:span text:style-name="T2">:  What's the guy's name, Bakshi?</text:span></text:p>
      <text:p text:style-name="P3"><text:span text:style-name="T3">Brandon</text:span><text:span text:style-name="T2">:  Yep, Ralph Bakshi.</text:span></text:p>
      <text:p text:style-name="P3"><text:span text:style-name="T3">Mike</text:span><text:span text:style-name="T2">:  And looks like some cursory attention from Frank Frazetta as well on that.</text:span></text:p>
      <text:p text:style-name="P3"><text:span text:style-name="T3">Dan</text:span><text:span text:style-name="T2">:  Mm‑hmm, on the cover.</text:span></text:p>
      <text:p text:style-name="P3"><text:span text:style-name="T3">Brandon</text:span><text:span text:style-name="T2">:  Yeah, pretty basic. [laughter]</text:span></text:p>
      <text:p text:style-name="P3"><text:span text:style-name="T3">Brandon</text:span><text:span text:style-name="T2">:  Let's see what else is going on. Oh, I've been maintaining some very little‑known websites for role‑playing game type activities ‑‑ RPG Library, PPEM News ‑‑ which, there's a handful of people using them. They're not RPGnet by any means.</text:span></text:p>
      <text:p text:style-name="P3"><text:span text:style-name="T3">Mike</text:span><text:span text:style-name="T2">:  Why don't you give us the URLs?</text:span></text:p>
      <text:p text:style-name="P3"><text:span text:style-name="T3">Brandon</text:span><text:span text:style-name="T2">:  Rpglibrary.org, spelled R‑P‑G library dot org. PBEM News, which is P‑B‑E‑M‑N‑E‑W‑S dot org. But actually, if you go to RPG Library, PPEM News is right there.</text:span></text:p>
      <text:p text:style-name="P3"><text:span text:style-name="T3">Mike</text:span><text:span text:style-name="T2">:  OK, well, cool.</text:span></text:p>
      <text:p text:style-name="P3"><text:span text:style-name="T3">Brandon</text:span><text:span text:style-name="T2">:  On RPG Library we've got a section for open gaming stuff. D20 RSD, Jazz, which is a game I worked on, open B6, some Traveler stuff that's been opened, things like that. It's a work in progress. That's the kind of stuff I've been working on for the last two decades.</text:span></text:p>
      <text:p text:style-name="P3"><text:soft-page-break/><text:span text:style-name="T3">Mike</text:span><text:span text:style-name="T2">:  OK, cool, cool, cool. We have you on tonight, because you were in a game.</text:span></text:p>
      <text:p text:style-name="P3"><text:span text:style-name="T3">Brandon</text:span><text:span text:style-name="T2">:  Yes! I have not been in a commercial arena, as far as game publishing goes, for a very, very long time, since before the world wide web, how it's changed everything. That's before the popularity of PDFs as a delivery medium. I'm kind of a stranger in a strange land, trying to do a commercial thing again. Hope that I can just give people something that they have fun playing. It's really different, because when you're just doing stuff for the fun of it, yourself, and you just put it out there, it's free! If somebody else wants to play it, they have fun with it, that's outstanding. If they don't, eh, life goes on. It's not like they paid anything for it.</text:span></text:p>
      <text:p text:style-name="P3"><text:span text:style-name="T2">But when you're asking people to fork over four bucks, or five bucks for something, you kind of have to think, "OK, is this going to be at least as much fun as a Big Mac and fries?" That's really my goal. If I can meet the expectation of a lunch at McDonald's, and they can walk away at least that satisfied, I've succeeded. So, that's my goal.</text:span></text:p>
      <text:p text:style-name="P3"><text:span text:style-name="T3">Mike</text:span><text:span text:style-name="T2">:  Well, all right. [mumbles] I can't say your title of your game, man! I'm sorry. "Bullet Proof Blues" is coming out this month, right? February of 2012? Brandon The plan is to release the PDF on DT RPG, DriveThru RPG, February 25th at MystiCon in Roanoke, Virginia, where I'm going to be a game guest! Fun fact, they lined me up as a game guest before I decided to come out with the game that weekend. Just a synchronicity kind of thing. Mr. Dan Houser, doing your art?</text:span></text:p>
      <text:p text:style-name="P3"><text:span text:style-name="T3">Dan</text:span><text:span text:style-name="T2">:  Yes, some of it, most of it, nearly all of it, in fact.</text:span></text:p>
      <text:p text:style-name="P3"><text:span text:style-name="T3">Brandon</text:span><text:span text:style-name="T2">:  Fun story behind that, I had originally not intended to do any art. I didn't want to pay for it, basically. Being the horrible, cheapskate miser that I am. I talked to Storen Cook, whose art I love, like, "Do you have something you've already drawn?" I know Storen has a depository of stuff that he's already drawn, that he makes available at very reasonable rates. You don't get any rights to it, or anything, but you can use it. He sent me a couple of things. I was like, "Hey, that's not bad. How much would that be?" and he's like "Oh, this much." I was, you know, "I'm going to do it". Bought a piece of art for the cover. It's not exactly appropriate for the game, but it's close, and it looks awesome.</text:span></text:p>
      <text:p text:style-name="P3"><text:span text:style-name="T2">That was going to be it. The interior was going to be text, walls and walls of text. Page after page of black and white letters. I was talking to the RPG brain trust on Facebook. Which I just stumbled across one day.</text:span></text:p>
      <text:p text:style-name="P3"><text:span text:style-name="T3">Mike</text:span><text:span text:style-name="T2">:  Which is maintained by my friend Seth Worthington.</text:span></text:p>
      <text:p text:style-name="P3"><text:span text:style-name="T3">Brandon</text:span><text:span text:style-name="T2">:  An excellent fellow.</text:span></text:p>
      <text:p text:style-name="P3"><text:span text:style-name="T3">Mike</text:span><text:span text:style-name="T2">:  He really is. He's a hell of a guy. He saved a dude from drowning. Anyway, go ahead.</text:span></text:p>
      <text:p text:style-name="P3"><text:span text:style-name="T3">Brandon</text:span><text:span text:style-name="T2">:  Really, seriously?</text:span></text:p>
      <text:p text:style-name="P3"><text:span text:style-name="T3">Mike</text:span><text:span text:style-name="T2">:  I'm just making that shit up. I have no idea.</text:span></text:p>
      <text:p text:style-name="P3"><text:soft-page-break/><text:span text:style-name="T3">Brandon</text:span><text:span text:style-name="T2">:  See, I could have bought it. I would have bought it, completely. Then people are like, "What is your stuff? What are you working on?" So I was like, "Oh, well I'm working on this thing, and it's going to be like this. Probably not have any art in it." I was thinking, if, after the first edition comes out, and people like it, there's generally positive reception. Maybe do a Kickstarter for the art. All the money from the Kickstarter will just go to some artist, somewhere.</text:span></text:p>
      <text:p text:style-name="P3"><text:span text:style-name="T2">Then, Dan Houser said, "What?"</text:span></text:p>
      <text:p text:style-name="P3"><text:span text:style-name="T3">Dan</text:span><text:span text:style-name="T2">:  Well, yeah. Superheroes without art. That kind of baffled me. The first thing you're going to get is people going, "I can't wait for there to be art. I'll put money into the Kickstarter." Then you'll have a book that you laid out and paid for. Then somebody will come along and say, "Well, I'm not going to buy the book. That sounds like a great idea. But here's what I'll do, I'll give to the Kickstarter." Rather than start from a point of needing art, I just said, "What are your needs for art?"</text:span></text:p>
      <text:p text:style-name="P3"><text:span text:style-name="T3">Brandon</text:span><text:span text:style-name="T2">:  He said, "My needs are copious."</text:span></text:p>
      <text:p text:style-name="P3"><text:span text:style-name="T3">Mike</text:span><text:span text:style-name="T2">:  Full color photo realistic illustrations on every page. [laughter]</text:span></text:p>
      <text:p text:style-name="P3"><text:span text:style-name="T3">Dan</text:span><text:span text:style-name="T2">:  So, I said then, "Let me introduce you to my friend Storen Cook." But he already knew Storen. I was like, "Well, if you can handle interior style, RPG animation style. A little bit more rendered than my icon stuff. I can get that out for you no problem."</text:span></text:p>
      <text:p text:style-name="P3"><text:span text:style-name="T3">Brandon</text:span><text:span text:style-name="T2">:  I was skeptical. Because, frankly, had I planned to have art, I would have initiated that conversation in October, rather than in January. Because I've worked with artists before, on previous projects. It's not a "Get it to me by the end of the week" kind of proposition. It's art, it takes months. Months and months and months. Many rounds of approvals and denials, and criticisms. It's blood, art is blood. That's why it costs so much.</text:span></text:p>
      <text:p text:style-name="P3"><text:span text:style-name="T3">Dan</text:span><text:span text:style-name="T2">:  There are a lot of knives involved.</text:span></text:p>
      <text:p text:style-name="P3"><text:span text:style-name="T3">Brandon</text:span><text:span text:style-name="T2">:  And he end, apparently he said "Yeah I can have it by then" [laughs] . So yeah.</text:span></text:p>
      <text:p text:style-name="P3"><text:span text:style-name="T3">Mike</text:span><text:span text:style-name="T2">:  There you go. That's Dan, that's how he rolls.</text:span></text:p>
      <text:p text:style-name="P3"><text:span text:style-name="T3">Dan</text:span><text:span text:style-name="T2">:  That's the thing two I do believe that it is art, 100 percent. Well, I also believe that I'm not only investing my ego into what I'm doing, they're investing their money into me providing a product. A long as I don't go "Oho no he hated that position" or "Oh no you think the anatomy is" ‑‑ and this is the word he used ‑‑ "screwy". Then I'd go "Nope, he's right. I need to fix that," and then I'll fix it. And I mean there is one character right now that I'm so getting the hang of for him. But to my credit I understand that it's one of the signature characters of the actual game. So I've gone through two different poses with two different body frame types. And now that I'm locked into it I think the newest one that Brandon's going to see is going to blow his socks off. So I'm not worried about that. And then we'll go on to easier stuff like guys who are made of thorns, and [laughter] giant energy guys. I cant wait for the guys who are basically all shadows, which was really </text:span><text:soft-page-break/><text:span text:style-name="T2">cool.</text:span></text:p>
      <text:p text:style-name="P3"><text:span text:style-name="T3">Mike</text:span><text:span text:style-name="T2">:  So, you're drawing this right now even as we speak?</text:span></text:p>
      <text:p text:style-name="P3"><text:span text:style-name="T3">Dan</text:span><text:span text:style-name="T2">:  Yeah, actually. I took a break. I actually have my Wacom tablet here to draw as soon as we're done with this conversation now.</text:span></text:p>
      <text:p text:style-name="P3"><text:span text:style-name="T3">Mike</text:span><text:span text:style-name="T2">:  Is that what you call it, a Wha ‑com? I've been calling it a Way‑com.</text:span></text:p>
      <text:p text:style-name="P3"><text:span text:style-name="T3">Dan</text:span><text:span text:style-name="T2">:  OK.</text:span></text:p>
      <text:p text:style-name="P3"><text:span text:style-name="T3">Mike</text:span><text:span text:style-name="T2">:  I don't know. I've heard it called both.</text:span></text:p>
      <text:p text:style-name="P3"><text:span text:style-name="T3">Dan</text:span><text:span text:style-name="T2">:  Like the tablet.</text:span></text:p>
      <text:p text:style-name="P3"><text:span text:style-name="T3">Mike</text:span><text:span text:style-name="T2">:  Like Whack‑com, like Whack‑a‑mole.</text:span></text:p>
      <text:p text:style-name="P3"><text:span text:style-name="T3">Brandon</text:span><text:span text:style-name="T2">:  There you go. Did I mention that break? I lost like five years of my life, because of that break. Because like "I haven't heard from Dan, should I email him? No, no, he's an artist don't bother him, you'll disrupt his process." So, It's all has been very stressful on my part.</text:span></text:p>
      <text:p text:style-name="P3"><text:span text:style-name="T3">Dan</text:span><text:span text:style-name="T2">:  Yeah he took a little break, and I've been still working so, just don't worry about it. The second it hits your desk just say yes or no. As soon as you say no it goes back into the machine, to be tweaked and worked, and fixed. That's why I'm only showing you ink [indecipherable 12:48] , so that when I get colors done I can easily just pour those on and were all set.</text:span></text:p>
      <text:p text:style-name="P3"><text:span text:style-name="T3">Brandon</text:span><text:span text:style-name="T2">:  That's cool. In all seriousness, I was like "Yeah I think what we you're saying is great. Can you do other styles of work? Other than the very animated cartoon style that I've seen. Most of it stuff done as icons, like the...</text:span></text:p>
      <text:p text:style-name="P3"><text:span text:style-name="T3">Dan</text:span><text:span text:style-name="T2">:  No [laughter] burning tire round my neck, like a Jamaican junta. I've been cursed with this. Can you do anything other than icons? Yeah, of course I can. Yes, I really, really can.</text:span></text:p>
      <text:p text:style-name="P3"><text:span text:style-name="T3">Brandon</text:span><text:span text:style-name="T2">:  So I was like, "Prove it." [laughter] that's what I said.</text:span></text:p>
      <text:p text:style-name="P3"><text:span text:style-name="T3">Dan</text:span><text:span text:style-name="T2">:  [crosstalk 13:32] what I did. One of the most visually...</text:span></text:p>
      <text:p text:style-name="P3"><text:span text:style-name="T3">Brandon</text:span><text:span text:style-name="T2">:  It's not like I was asking for full color. Like "What can you do with this?" This was one of the more visually complex action scenes that I had in mind. And it was very, very close to what I wanted and that was good enough for me. So, hey, and yeah.</text:span></text:p>
      <text:p text:style-name="P3"><text:span text:style-name="T3">Dan</text:span><text:span text:style-name="T2">:  And I'm redoing that one as well. Actually, Brandon doesn't understand it he's a perfect kind of person to work for, for me. Because he goes, that's sort of what I want. That's not what I want to hear. So, I'll keep working at it until it's, "Oh, that's great, that's good". I've even gotten a couple of, "That's perfect." Like the blue shift one came out just right the second one, so I was happy with that. Whenever I hear I'm right from Brandon, it might as well be a fantastic from Mike Lafferty.</text:span></text:p>
      <text:p text:style-name="P3"><text:soft-page-break/><text:span text:style-name="T3">Mike</text:span><text:span text:style-name="T2">:  [mimics trumpet] Ta ta‑ta tah! What are you saying, Dan?</text:span></text:p>
      <text:p text:style-name="P3"><text:span text:style-name="T3">Dan</text:span><text:span text:style-name="T2">:  I'm just saying, Mike, that Brandon isn't very emotional.</text:span></text:p>
      <text:p text:style-name="P3"><text:span text:style-name="T3">Mike</text:span><text:span text:style-name="T2">:  Oh, OK. Well, all right.</text:span></text:p>
      <text:p text:style-name="P3"><text:span text:style-name="T3">Dan</text:span><text:span text:style-name="T2">:  Whereas Mike is effusive with praise, Brandon, he holds it back like a stern master with a dangling wretched carrot for the donkey. A lot of times he lets the donkey smell the carrot. Whereas Mike will, at the end of a hard day, give the donkey a bushel of carrots. You know what you get for that, Mike? Fat donkeys. [laughs]</text:span></text:p>
      <text:p text:style-name="P3"><text:span text:style-name="T3">Brandon</text:span><text:span text:style-name="T2">:  The story behind that, the secret reason behind that, is I'm usually looking at these things on my phone. And "nice" is shorter than "that's great." [laughter] It's like, "I'm not paying text fees for this..." [audio skips]</text:span></text:p>
      <text:p text:style-name="P3"><text:span text:style-name="T3">Mike</text:span><text:span text:style-name="T2">:  ...on the phone?</text:span></text:p>
      <text:p text:style-name="P3"><text:span text:style-name="T3">Brandon</text:span><text:span text:style-name="T2">:  Yes, that's fine.</text:span></text:p>
      <text:p text:style-name="P3"><text:span text:style-name="T3">Mike</text:span><text:span text:style-name="T2">:  You guys had mentioned that you were drawing a signature character in this setting. We haven't talked about the setting at all, yet. Can you tell us a little about the signature character image that you're working on right now?</text:span></text:p>
      <text:p text:style-name="P3"><text:span text:style-name="T3">Dan</text:span><text:span text:style-name="T2">:  I can tell you about two of them. There are three primary characters that Brandon made clear, and what was refreshing was that they're all female.</text:span></text:p>
      <text:p text:style-name="P3"><text:span text:style-name="T3">Mike</text:span><text:span text:style-name="T2">:  OK.</text:span></text:p>
      <text:p text:style-name="P3"><text:span text:style-name="T3">Dan</text:span><text:span text:style-name="T2">:  The first one is Manticore, which is an analog... If I get this wrong, Brandon, slap me. It's a female version of Tony Stark, the Rocketeer, and James Bond?</text:span></text:p>
      <text:p text:style-name="P3"><text:span text:style-name="T3">Brandon</text:span><text:span text:style-name="T2">:  That's close. I actually pictured her more as a cross between Tony Stark, Buckaroo Banzai, and Jennifer Lopez.</text:span></text:p>
      <text:p text:style-name="P3"><text:span text:style-name="T3">Dan</text:span><text:span text:style-name="T2">:  Gotcha.</text:span></text:p>
      <text:p text:style-name="P3"><text:span text:style-name="T3">Brandon</text:span><text:span text:style-name="T2">:  She's a doctor, a lawyer, a movie star ‑‑ she's an astronaut! ‑‑ and she built your armor.</text:span></text:p>
      <text:p text:style-name="P3"><text:span text:style-name="T3">Dan</text:span><text:span text:style-name="T2">:  So, the female Buckaroo Banzai mixed with Tony Stark.</text:span></text:p>
      <text:p text:style-name="P3"><text:span text:style-name="T3">Brandon</text:span><text:span text:style-name="T2">:  Yeah, basically.</text:span></text:p>
      <text:p text:style-name="P3"><text:span text:style-name="T3">Dan</text:span><text:span text:style-name="T2">:  And a nice ass. And she... [audio skips]</text:span></text:p>
      <text:p text:style-name="P3"><text:span text:style-name="T3">Brandon</text:span><text:span text:style-name="T2">:  ...a famous pop star. primarily in Japan and China. She's trying to segue out of that, because now she's approaching 30 and that's a younger woman's game. She's being more serious now, focusing on science and the business and stuff like that.</text:span></text:p>
      <text:p text:style-name="P3"><text:span text:style-name="T3">Mike</text:span><text:span text:style-name="T2">:  That's understandable. It's hard to be a pop star. I know I had to give it up after a </text:span><text:soft-page-break/><text:span text:style-name="T2">certain point.</text:span></text:p>
      <text:p text:style-name="P3"><text:span text:style-name="T3">Dan</text:span><text:span text:style-name="T2">:  You can move on, otherwise you'll be... [crosstalk 16:44]</text:span></text:p>
      <text:p text:style-name="P3"><text:span text:style-name="T3">Brandon</text:span><text:span text:style-name="T2">:  So that's Manticore, who's one of the signature characters.</text:span></text:p>
      <text:p text:style-name="P3"><text:span text:style-name="T3">Mike</text:span><text:span text:style-name="T2">:  You said you had three signature characters.</text:span></text:p>
      <text:p text:style-name="P3"><text:span text:style-name="T3">Brandon</text:span><text:span text:style-name="T2">:  There's Zero‑K, who is a cryo‑kinetic character. Beyond that I know she's curvaceous and sassy. [laughter] Beyond that I don't know. I don't have a real character idea of what she does. I didn't really look at her character sheet too in‑depth yet.</text:span></text:p>
      <text:p text:style-name="P3"><text:span text:style-name="T3">Mike</text:span><text:span text:style-name="T2">:  You said character sheet. Let's talk about the system a little bit.</text:span></text:p>
      <text:p text:style-name="P3"><text:span text:style-name="T3">Brandon</text:span><text:span text:style-name="T2">:  All right.</text:span></text:p>
      <text:p text:style-name="P3"><text:span text:style-name="T3">Mike</text:span><text:span text:style-name="T2">:  Mr. Blackmoor, give me the elevator pitch for the system. Why is it going to rock my socks?</text:span></text:p>
      <text:p text:style-name="P3"><text:span text:style-name="T3">Brandon</text:span><text:span text:style-name="T2">:  Wow. All right. [laughs] Well, it's just so hard. There are so many great superior games out there now. It's really hard for me to come up with a compelling reason why anybody should buy this one. [crosstalk 17:45]</text:span></text:p>
      <text:p text:style-name="P3"><text:span text:style-name="T3">Brandon</text:span><text:span text:style-name="T2">:  For me, I'll tell you why I like it. That's really all I can do. If somebody else likes it, that's great; and if they don't, there are lots of other games to pick from. No hard feelings.</text:span></text:p>
      <text:p text:style-name="P3"><text:span text:style-name="T3">Mike</text:span><text:span text:style-name="T2">:  What moved you? Because I mean writing a game is a long, lonely, arduous process. What made you do all that blood, sweat and tears?</text:span></text:p>
      <text:p text:style-name="P3"><text:span text:style-name="T3">Brandon</text:span><text:span text:style-name="T2">:  Because there wasn't anything quite what I wanted.</text:span></text:p>
      <text:p text:style-name="P3"><text:span text:style-name="T3">Mike</text:span><text:span text:style-name="T2">:  And what did you want?</text:span></text:p>
      <text:p text:style-name="P3"><text:span text:style-name="T3">Brandon</text:span><text:span text:style-name="T2">:  I want enough detail so that if I reasonably come and an occurrence came up, that I or some G.M. somewhere wouldn't make a judgment call every single time on reasonably common things. Like how far can I throw a car? I'm this strong, how far can I throw a car? So some very basic stuff. I've got this much power in my fire flight form. How fast is that? Is it faster than a jet plane? Is it faster than a car? How fast it that? Things like that. Not rocket science by any means. There are several games that are at the very, very, fast and loose narrative, you're as fast as the story needs you to be arena. Then there's at the other end, you've got games that are very detailed as far as that kind of thing goes. More detailed than Bulletproof Blues is. Mutants and Masterminds is a perfect example, there's lots and lots of detail there. As much as you want. It's a great game, I've played it, it's an awesome game, I love it. And then past that there are games like Champions which are even more detailed.</text:span></text:p>
      <text:p text:style-name="P3"><text:span text:style-name="T2">In between that range between the Bash Icons level and Mutants and Masterminds level, I wanted something a little bit crunchier then the Icons level but not as crunchy as Mutants </text:span><text:soft-page-break/><text:span text:style-name="T2">and Masterminds. Something faster to play, not as complex or time consuming to do conflict resolution, but with more tools to provide to swing the character around and have a handle on what kind of interactions characters can do with each other and with the world, then you typically get with the very minimalist level superhero games.</text:span></text:p>
      <text:p text:style-name="P3"><text:span text:style-name="T2">It's weird, I've actually been working on this since before either of the games I'm using as examples were written. It just so happens that it falls in that spot between them.</text:span></text:p>
      <text:p text:style-name="P3"><text:span text:style-name="T3">Dan</text:span><text:span text:style-name="T2">:  You've been writing this game since before Mutants and Masterminds came out?</text:span></text:p>
      <text:p text:style-name="P3"><text:span text:style-name="T3">Brandon</text:span><text:span text:style-name="T2">:  Oh hell yeah. A long time ago. You talked about it's an ordeal writing a game, what caused you to do it? Part of the reason I've been working on it so long is because it is an ordeal. I'll work on it for a while, I'll play test a few games, and then go back to whatever else is the next closest approximation that's already published. For the longest time that was Champions. Huge Champions fan for a long, long time. Like 20 years. The very earliest version was very heavily influenced by Champions. It was much, much simpler. Like one tenth as complicated as Champions was. Still, the underlying mechanical similarities were there. That was called Heroine, which was very chic at the time. Then after a while Mutants and Masterminds...</text:span></text:p>
      <text:p text:style-name="P3"><text:span text:style-name="T3">Dan</text:span><text:span text:style-name="T2">:  Heroine is so passe.</text:span></text:p>
      <text:p text:style-name="P3"><text:span text:style-name="T3">Brandon</text:span><text:span text:style-name="T2">:  The '90s are over man. The dream of the '90s is alive, in Portland. Then Mutants and Masterminds came around and I was like, "Yes this is so awesome, this is much closer to what I actually want to play." So I got all my friends to covert to Mutants and Masterminds. Converted our superhero world we were playing with to Mutants and Masterminds. Played that for a while. Still tinkered with what is currently Bulletproof Blues. At that time it was called Jazz, because Heroine seemed a little, unnecessarily provocative a name. I thought how about Jazz. It mixes a bunch of different sources, Over the Edge, Rises, and things like that. It's inspiration. Not just, you know, copy and paste. And Jazz, it kind of has the spirit of it. Jazz is a very, very free‑flowing, very description‑based.</text:span></text:p>
      <text:p text:style-name="P3"><text:span text:style-name="T2">You'd have fire elemental mastery as a description thing and you'd have a number assigned to that. And pretty much anything you did with that would be based on that number. It's similar to.. if you had a private investigator or millionaire playboy. Things like that. There'd be numbers attached to all that stuff. And that was what Jazz was. And again, we'd run that from time to time. We ran a really good fantasy games that was attached to that for a while. That was a lot of fun. And, but, the nature of it was that I was the only person who could run it because it was based on so many assumptions that were simply in my head and nowhere else. So time went on, and, a couple of friends of mine, Eric Closentzen and Lloyd Montgomery, they were running Jazz for a while. One guy was using it for a Twilight 2000‑style game. And Eric was running it for a ‑‑ it's complicated ‑‑ everybody's dead and during the afterlife and good and evil are fighting over limbo. Based on some movie. And he's running a game about using Jazz for that. And they both added in attributes, you known, brawn, agility, reason, perception. Because they wanted to have a set list of things that they could compare all characters with. And the people spoke. So I liked Jazz the way it was, so then I split that off into something </text:span><text:soft-page-break/><text:span text:style-name="T2">else which had more set character descriptors; brawn, agility, reason, so forth. That I wanted to kind of to play off the name Jazz, so I called it Blues. Then when I actually decided to sell it at something, I thought it needed a more distinctively superhero‑ey sounding name than just Blues so I tried to think of something alliterative, so I picked bulletproof, and that's how I got Bulletproof Blues.</text:span></text:p>
      <text:p text:style-name="P3"><text:span text:style-name="T3">Mike</text:span><text:span text:style-name="T2">:  Alright, so talking about abilities and attributes, so what are the attributes for Bulletproof Blues?</text:span></text:p>
      <text:p text:style-name="P3"><text:span text:style-name="T3">Brandon</text:span><text:span text:style-name="T2">:  I will tell you. This was a very long and arduous process picking these. I actually wanted six and we actually have eight because I couldn't see a reasonable way to cut it down anymore. Brawn, agility, reason, perception, will power, prowess, accuracy, and endurance.</text:span></text:p>
      <text:p text:style-name="P3"><text:span text:style-name="T3">Mike</text:span><text:span text:style-name="T2">:  OK.</text:span></text:p>
      <text:p text:style-name="P3"><text:span text:style-name="T3">Brandon</text:span><text:span text:style-name="T2">:  Here's that goes. Brawn ‑‑ how strong you are. Agility ‑‑ how agile, flexible you are. Reason ‑‑ your ability to analyze information and draw conclusions. Perception ‑‑ your awareness of your surroundings, your intuition, your understanding of other people, what makes you tick. Will power ‑‑ is your determination, your focus, strength of personality. Prowess is hand to hand fighting ability. Accuracy is your ability to hit stuff at range. I specifically wanted to divorce that from agility because coming statistically from a champion's background, high dex characters rule on Champions. It became a trend in any long term champion's player their characters have gratuitous amounts of high dex. And I really wanted to get away from that because not everybody who's really good with a gun can do back flips on a balance beam. They shouldn't necessarily be the same thing. So you've got prowess, you've got accuracy and you've got endurance, which is basically how badly beaten you can get before you can go unconscious.</text:span></text:p>
      <text:p text:style-name="P3"><text:span text:style-name="T3">Mike</text:span><text:span text:style-name="T2">:  OK. Understood. That's your constitution. OK. You mentioned you did some playtesting. Do you have any insightful anecdotes about the experience, that show what the game's like?</text:span></text:p>
      <text:p text:style-name="P3"><text:span text:style-name="T3">Brandon</text:span><text:span text:style-name="T2">:  It's a hard thing to describe, because ‑‑ I don't know if this is true, it personally is true for me ‑‑ the things that I personally found the most fun make no sense to people who weren't there, because it's all based on in‑jokes, and what you know about the other characters, and the characters' history. But I can give you something I thought was a lot of fun. The first time a character called Nexus met a character called Paradox ‑‑ Nexus is, basically, a corporate superhero, he was actually grown in a vat. He's actually Nexus 17, although he doesn't know that. He thinks he was born and adopted by the Nexus Corporation, and raised to be this great hero and corporate spokesman for the Nexus Corporation, but, in fact, he was grown in a vat.</text:span></text:p>
      <text:p text:style-name="P3"><text:span text:style-name="T2">He's got issues, but he's, essentially, fundamentally, a nice guy, because he was raised to be that way in order to present the corporation in a positive light. He has not met a whole lot of other superheroes. Part of the basic premise of this setting is there are not a lot of superheroes. They are fairly few and far between, and the ones that do exist, probably two thirds of those don't tell anybody.</text:span></text:p>
      <text:p text:style-name="P3"><text:soft-page-break/><text:span text:style-name="T2">They've got superbrains, so they go into banking. They've got superspeed, so they become thieves. Yes, things like that, because they are super tough, so they become a stuntman, that kind of thing. And they don't tell anybody they're actually bulletproof. There's a lot of prejudice and fear against people who can, oh, say, push a building over.</text:span></text:p>
      <text:p text:style-name="P3"><text:span text:style-name="T2">There are some very high‑profile superheroes and there are some very high‑profile supervillains, but, for the most part, the world is distrustful of all of them. And there's some more backstory to that, but I won't get into it.</text:span></text:p>
      <text:p text:style-name="P3"><text:span text:style-name="T2">So, Nexus, who's, actually, a very high‑profile positive role model, corporate spokesman‑type superhero, he's not yet met a lot of other people like him, basically because he's been so sheltered. Paradox, she's a time manipulator who first got her powers back in World War II. It's a long story, it has to do with a supervillain called Tick‑Tock Man, but, as an accident, she got time manipulation powers. Part of that is that she, basically, doesn't age anymore, and she can drop copies of herself from other time streams.</text:span></text:p>
      <text:p text:style-name="P3"><text:span text:style-name="T2">Lava pygmies are attacking Chicago. They've tunneled up into Chicago, they're making a mess, there's lava everywhere. This sounds very wacky, but, in fact, they burn people alive, and it's, actually, pretty horrific. So Nexus comes on the scene, he's got electrical manipulation powers, and he's trying to shock the lava pygmies, and it's not having a whole lot of effect.</text:span></text:p>
      <text:p text:style-name="P3"><text:span text:style-name="T2">And Paradox is there, and she's thinking, well, these guys are fire and made of lava, I'll get a fire hose from the office building and reel it out. She pulls copies of herself from the future, so there's three of herself there, and she's hosing down lava pygmies, who harden and can't move when they're soaked like that, and then they cool off.</text:span></text:p>
      <text:p text:style-name="P3"><text:span text:style-name="T2">After a while of this, Nexus is having very little effect on the lava pygmies. Paradox can only hose down a couple at a time, but is slowly making progress. Nexus, over his earpiece, from his handling team, they tell him that, oh, we're picking up something on the cameras, there's a woman over there who's spraying them down, and that seems to be working.</text:span></text:p>
      <text:p text:style-name="P3"><text:span text:style-name="T2">See if you can somehow go by her and when the cameras are on her try to get in with that. He goes over there and he uses his electrical powers on the pygmies who are standing in the water. He's like: "Hey, they are all standing in the water; we'll execute all of them at the same time!" And he spent a plot point to make that really effective, because a plot point is, the same thing you see in a dozen other games. What do they call it in Masterminds? Basically it lets you break the rules, do something extra.</text:span></text:p>
      <text:p text:style-name="P3"><text:span text:style-name="T3">Mike</text:span><text:span text:style-name="T2">:  That's hero points.</text:span></text:p>
      <text:p text:style-name="P3"><text:span text:style-name="T3">Brandon</text:span><text:span text:style-name="T2">:  Hero Points, thank you.</text:span></text:p>
      <text:p text:style-name="P3"><text:span text:style-name="T3">Mike</text:span><text:span text:style-name="T2">:  Lets you exercise narrative control</text:span></text:p>
      <text:p text:style-name="P3"><text:span text:style-name="T3">Brandon</text:span><text:span text:style-name="T2">:  There you go! So he fries a bunch, a lot of pygmies, spends a plot point, and </text:span><text:soft-page-break/><text:span text:style-name="T2">because they are standing in the water, the water works really well on them, because they are all grounded and all that. Unfortunately, so is she.</text:span></text:p>
      <text:p text:style-name="P3"><text:span text:style-name="T3">Mike</text:span><text:span text:style-name="T2">:  Ohhh.</text:span></text:p>
      <text:p text:style-name="P3"><text:span text:style-name="T3">Brandon</text:span><text:span text:style-name="T2">:  So he actually kills two of Paradox. [laughing] So that was pretty funny [laughing] . But one of her is alive, the one that's up by the building next to the big wheel that turns the water on. She wasn't standing in the water. But she was so mad that he electrocuted the other two of her. And the way that power works in Bulletproof Blues is whichever of your copies is still left, that's the "real" one. So the character did not actually lose anything.</text:span></text:p>
      <text:p text:style-name="P3"><text:span text:style-name="T3">Mike</text:span><text:span text:style-name="T2">:  She knows, for sure, she is going to die at some point in the future.</text:span></text:p>
      <text:p text:style-name="P3"><text:span text:style-name="T3">Brandon</text:span><text:span text:style-name="T2">:  At some point. So all of her sister duplicates and you're pretty sure that there's a good chance, at that moment...the thing is, there are alternate timelines.</text:span></text:p>
      <text:p text:style-name="P3"><text:span text:style-name="T3">Mike</text:span><text:span text:style-name="T2">:  OK, so alright, alright. It's an inter‑dimensional kind of thing.</text:span></text:p>
      <text:p text:style-name="P3"><text:span text:style-name="T3">Brandon</text:span><text:span text:style-name="T2">:  Yeah, at least two of them had the same fate. It's a conceit of her particular flavor of duplication, she can see multiple timelines.</text:span></text:p>
      <text:p text:style-name="P3"><text:span text:style-name="T3">Mike</text:span><text:span text:style-name="T2">:  Mm‑hmm.</text:span></text:p>
      <text:p text:style-name="P3"><text:span text:style-name="T3">Brandon</text:span><text:span text:style-name="T2">:  And she pulls them from timelines that are unlikely. So she is actually unlikely to be executed later on, at least in that way. The fun thing about that, that he electrocuted two of her right there, the next four or five games, she would not let him forget that. Every time something came up she is really mean to him. "Watch out, watch out, he has a tendency to electrocute his teammates." Things like that. Actually you had to be there.</text:span></text:p>
      <text:p text:style-name="P3"><text:span text:style-name="T3">Mike</text:span><text:span text:style-name="T2">:  Good running joke, Alright, cool. So we are at layout right now, the art still being produced, where are we at now?</text:span></text:p>
      <text:p text:style-name="P3"><text:span text:style-name="T3">Brandon</text:span><text:span text:style-name="T2">:  Art's being produced, mechanics and game system and various fluff is being finalized. I'm actually a wiz at layout.</text:span></text:p>
      <text:p text:style-name="P3"><text:span text:style-name="T3">Mike</text:span><text:span text:style-name="T2">:  Really?</text:span></text:p>
      <text:p text:style-name="P3"><text:span text:style-name="T3">Brandon</text:span><text:span text:style-name="T2">:  Layout will take like a day.</text:span></text:p>
      <text:p text:style-name="P3"><text:span text:style-name="T3">Mike</text:span><text:span text:style-name="T2">:  Really?</text:span></text:p>
      <text:p text:style-name="P3"><text:span text:style-name="T3">Brandon</text:span><text:span text:style-name="T2">:  Yeah</text:span></text:p>
      <text:p text:style-name="P3"><text:span text:style-name="T3">Mike</text:span><text:span text:style-name="T2">:  Do you accept commissions? Are you looking for work?</text:span></text:p>
      <text:p text:style-name="P3"><text:span text:style-name="T3">Brandon</text:span><text:span text:style-name="T2">:  No. [laughs]</text:span></text:p>
      <text:p text:style-name="P3"><text:span text:style-name="T3">Mike</text:span><text:span text:style-name="T2">:  God damn it, alright.</text:span></text:p>
      <text:p text:style-name="P3"><text:soft-page-break/><text:span text:style-name="T3">Brandon</text:span><text:span text:style-name="T2">:  I don't particularly enjoy layout, I'm just really good at it. [laughs]</text:span></text:p>
      <text:p text:style-name="P3"><text:span text:style-name="T3">Dan</text:span><text:span text:style-name="T2">:  That's how I am with killing guys. I had to walk away.</text:span></text:p>
      <text:p text:style-name="P3"><text:span text:style-name="T3">Brandon</text:span><text:span text:style-name="T2">:  Somebody has to deal with that.</text:span></text:p>
      <text:p text:style-name="P3"><text:span text:style-name="T3">Mike</text:span><text:span text:style-name="T2">:  Cool, cool. Alright, so hey, games coming out. What's your release date again?</text:span></text:p>
      <text:p text:style-name="P3"><text:span text:style-name="T3">Brandon</text:span><text:span text:style-name="T2">:  February 25th, Mysticon, Roanoke, VA.</text:span></text:p>
      <text:p text:style-name="P3"><text:span text:style-name="T3">Mike</text:span><text:span text:style-name="T2">:  So that is 18 days from now.</text:span></text:p>
      <text:p text:style-name="P3"><text:span text:style-name="T3">Brandon</text:span><text:span text:style-name="T2">:  That's the plan now, if that actually happens. As life throws you lemons, you make lemonade. We just bought a house. I'm actually in the middle of moving.</text:span></text:p>
      <text:p text:style-name="P3"><text:span text:style-name="T3">Mike</text:span><text:span text:style-name="T2">:  So, you're surrounded by boxes and stuff right now as we speak?</text:span></text:p>
      <text:p text:style-name="P3"><text:span text:style-name="T3">Brandon</text:span><text:span text:style-name="T2">:  I am surrounded by boxes as we speak, they're piled up behind me. I'm going to be really, really busy moving, so there is a possibility that it actually won't be ready Feb. 25th, but I maintain optimism. Optimism in the face of adversity.</text:span></text:p>
      <text:p text:style-name="P3"><text:span text:style-name="T3">Mike</text:span><text:span text:style-name="T2">:  You've been play testing this game for how long now? Five years?</text:span></text:p>
      <text:p text:style-name="P3"><text:span text:style-name="T3">Brandon</text:span><text:span text:style-name="T2">:  The current version, six to eight months.</text:span></text:p>
      <text:p text:style-name="P3"><text:span text:style-name="T3">Mike</text:span><text:span text:style-name="T2">:  OK, cool, cool.</text:span></text:p>
      <text:p text:style-name="P3"><text:span text:style-name="T3">Brandon</text:span><text:span text:style-name="T2">:  A lot of the underlying stuff has been play tested for years and years, and years.</text:span></text:p>
      <text:p text:style-name="P3"><text:span text:style-name="T3">Mike</text:span><text:span text:style-name="T2">:  OK, very nice.</text:span></text:p>
      <text:p text:style-name="P3"><text:span text:style-name="T3">Brandon</text:span><text:span text:style-name="T2">:  It's mainly been like my home brew tinker system. We'll bring it out, play a campaign using it, put it away and not touch it again for a year.</text:span></text:p>
      <text:p text:style-name="P3"><text:span text:style-name="T3">Mike</text:span><text:span text:style-name="T2">:  OK, Bulletproof Blues will be out end of February, beginning of March maybe, depending on how the move goes. Cover by Storen Hook, interior art by our friend Dan Houser.</text:span></text:p>
      <text:p text:style-name="P3"><text:span text:style-name="T3">Brandon</text:span><text:span text:style-name="T2">:  It will be PDF initially, but I do plan to support the print on demand thing that [indecipherable 34:05] RPG does, that will be later because there are some layout changes that need to be done for that, to support that right. I've been talking to Angus Abramson over at Chronicle City European print distribution. So, that's pretty cool.</text:span></text:p>
      <text:p text:style-name="P3"><text:span text:style-name="T3">Mike</text:span><text:span text:style-name="T2">:  We're trying to get Angus on the podcast, if you happen to talk to him, mention that.</text:span></text:p>
      <text:p text:style-name="P3"><text:span text:style-name="T3">Brandon</text:span><text:span text:style-name="T2">:  I will mention it to him next time I talk to him</text:span></text:p>
      <text:p text:style-name="P3"><text:span text:style-name="T3">Mike</text:span><text:span text:style-name="T2">:  Tell him about the lovely gift bags that we send to all our podcast guests.</text:span></text:p>
      <text:p text:style-name="P3"><text:soft-page-break/><text:span text:style-name="T3">Dan</text:span><text:span text:style-name="T2">:  Yes, they're cleverly disguised as little envelopes full of coupons. I haven't thrown yours out already, I'm just saying, you have to open all your mail. [laughter]</text:span></text:p>
      <text:p text:style-name="P3"><text:span text:style-name="T3">Dan</text:span><text:span text:style-name="T2">:  There's some cheese in there, there's one bag of American cheese.</text:span></text:p>
      <text:p text:style-name="P3"><text:span text:style-name="T3">Mike</text:span><text:span text:style-name="T2">:  Yes, no doubt.</text:span></text:p>
      <text:p text:style-name="P3"><text:span text:style-name="T3">Dan</text:span><text:span text:style-name="T2">:  It looked like a free sample of dishwashing detergent but it ended up being a really nice D20.</text:span></text:p>
      <text:p text:style-name="P3"><text:span text:style-name="T3">Mike</text:span><text:span text:style-name="T2">:  That's because we care here at BAMF podcast. You keep your eyes out for that.</text:span></text:p>
      <text:p text:style-name="P3"><text:span text:style-name="T3">Dan</text:span><text:span text:style-name="T2">:  Or, we'll poke them out. See, I always go one step too far, I have a problem.</text:span></text:p>
      <text:p text:style-name="P3"><text:span text:style-name="T3">Mike</text:span><text:span text:style-name="T2">:  I was going to try to save you on that one, then I realized eye poking was not funny. Sorry, Dan.</text:span></text:p>
      <text:p text:style-name="P3"><text:span text:style-name="T3">Dan</text:span><text:span text:style-name="T2">:  How about the Three Stooges, my friend?</text:span></text:p>
      <text:p text:style-name="P3"><text:span text:style-name="T3">Mike</text:span><text:span text:style-name="T2">:  Oh.</text:span></text:p>
      <text:p text:style-name="P3"><text:span text:style-name="T3">Dan</text:span><text:span text:style-name="T2">:  Hey, they're making a new one.</text:span></text:p>
      <text:p text:style-name="P3"><text:span text:style-name="T3">Mike</text:span><text:span text:style-name="T2">:  I know.</text:span></text:p>
      <text:p text:style-name="P3"><text:span text:style-name="T3">Dan</text:span><text:span text:style-name="T2">:  Have you seen the trailer for that?</text:span></text:p>
      <text:p text:style-name="P3"><text:span text:style-name="T3">Mike</text:span><text:span text:style-name="T2">:  Yes, I think that having Larry David as a nun made it OK for me then. OK then, this will be as goofy as I want it to be.</text:span></text:p>
      <text:p text:style-name="P3"><text:span text:style-name="T3">Brandon</text:span><text:span text:style-name="T2">:  Larry David?</text:span></text:p>
      <text:p text:style-name="P3"><text:span text:style-name="T3">Mike</text:span><text:span text:style-name="T2">:  They got Larry David to play Sister Mary Mengele.</text:span></text:p>
      <text:p text:style-name="P3"><text:span text:style-name="T3">Brandon</text:span><text:span text:style-name="T2">:  That's pretty cool.</text:span></text:p>
      <text:p text:style-name="P3"><text:span text:style-name="T3">Dan</text:span><text:span text:style-name="T2">:  Your dog is incredibly audible.</text:span></text:p>
      <text:p text:style-name="P3"><text:span text:style-name="T3">Brandon</text:span><text:span text:style-name="T2">:  Oh sorry.</text:span></text:p>
      <text:p text:style-name="P3"><text:span text:style-name="T3">Dan</text:span><text:span text:style-name="T2">:  The dog said audibly said, "no, no, no."</text:span></text:p>
      <text:p text:style-name="P3"><text:span text:style-name="T3">Brandon</text:span><text:span text:style-name="T2">:  Have you guys been able to hear her all podcast?</text:span></text:p>
      <text:p text:style-name="P3"><text:span text:style-name="T3">Mike</text:span><text:span text:style-name="T2">:  No, not at all just now.</text:span></text:p>
      <text:p text:style-name="P3"><text:span text:style-name="T3">Brandon</text:span><text:span text:style-name="T2">:  Just now.</text:span></text:p>
      <text:p text:style-name="P3"><text:span text:style-name="T3">Mike</text:span><text:span text:style-name="T2">:  Just since I joke failed. I wanted you to fail instead of crickets; a dog pitifully whining, that is worse than crickets my friend.</text:span></text:p>
      <text:p text:style-name="P3"><text:soft-page-break/><text:span text:style-name="T3">Brandon</text:span><text:span text:style-name="T2">:  Just for the listeners out there, my dog just had surgery today. She still kind of tripping on the anesthesia. She had several tooth extractions, and some lumps removed. It's kind of a thing. If you've listened to the podcast for awhile, you've heard her barking in the background at various times. That's what's going on there.</text:span></text:p>
      <text:p text:style-name="P3"><text:span text:style-name="T3">Mike</text:span><text:span text:style-name="T2">:  We have covered Bulletproof Blues pretty well. Anything else you want to comment on that, before we call it a podcast?</text:span></text:p>
      <text:p text:style-name="P3"><text:span text:style-name="T3">Dan</text:span><text:span text:style-name="T2">:  Yes. When I start doing colors for pictures, I'll start a thread at RPGnet, so you can get an idea. Or, Brandon, you can put up the cover, and I'll start doing art, underneath the first post. In the ads, announcements section, on RPGnet.</text:span></text:p>
      <text:p text:style-name="P3"><text:span text:style-name="T3">Brandon</text:span><text:span text:style-name="T2">:  I approve of this plan.</text:span></text:p>
      <text:p text:style-name="P3"><text:span text:style-name="T3">Dan</text:span><text:span text:style-name="T2">:  Cool. You can even send me a copy of the cover, and I can put it up there. Do you have a finished copy? I've seen the art. I don't know if you have a finalized, cover version of that art, though.</text:span></text:p>
      <text:p text:style-name="P3"><text:span text:style-name="T3">Brandon</text:span><text:span text:style-name="T2">:  Yes. I do have a finalized, cover version of art. Wait, what did I say? I do have a final, what I hope to be the final, version of the cover.</text:span></text:p>
      <text:p text:style-name="P3"><text:span text:style-name="T3">Dan</text:span><text:span text:style-name="T2">:  Very good. Send it to me. I'll start up a thread. Then everyone can ask questions. Then I'll grab Brandon by the back of the neck, and say, "Brandon, answer these questions, so people can get questions answered."</text:span></text:p>
      <text:p text:style-name="P3"><text:span text:style-name="T3">Brandon</text:span><text:span text:style-name="T2">:  But I want to be mysterious. Actually, once the game comes out, I actually have a plan.</text:span></text:p>
      <text:p text:style-name="P3"><text:span text:style-name="T3">Dan</text:span><text:span text:style-name="T2">:  Speaking as an artist, I love the plans.</text:span></text:p>
      <text:p text:style-name="P3"><text:span text:style-name="T3">Brandon</text:span><text:span text:style-name="T2">:  Do you want to hear post release things? Or do you want to not do that? Yes, talk! Yes man, for god's sake!</text:span></text:p>
      <text:p text:style-name="P3"><text:span text:style-name="T3">Mike</text:span><text:span text:style-name="T2">:  Yes please, tell us.</text:span></text:p>
      <text:p text:style-name="P3"><text:span text:style-name="T3">Brandon</text:span><text:span text:style-name="T2">:  Well, here's the plan, after the game comes out. I've kind of touched on the setting. The setting in the basic book, will be likely, implicit. It'll be things you find in the character's back story, or in the examples, stuff like that. There are two main reasons for this. One, writing setting material is time consuming, and I want to go ahead and get the book out. Two is, I want the basic rulebook to be cheap. If it's a 300 page book, with 150 pages of setting stuff, it's not going to be cheap. I wanted the basic book to be like $4.95, cover price, for the PDF. Short, and playable, something people could pick up.</text:span></text:p>
      <text:p text:style-name="P3"><text:span text:style-name="T2">The setting stuff in that is going to be, largely, implicit. If it becomes somewhat popular, people want to hear more. Come out with a setting book with more NPCs, more heroes and villains, and things. More about the default setting, and the history of it, that kind of thing. Hopefully people will like that.</text:span></text:p>
      <text:p text:style-name="P3"><text:span text:style-name="T2">Also talking to some people who have done supplements for other game systems ‑‑ </text:span><text:soft-page-break/><text:span text:style-name="T2">ICONS, Mutants and Masterminds, and so forth ‑‑ on adapting works that they've already done to Bulletproof Blues. So that people will have ready made adventure source material, that they can use. That's kind of the plan with that.</text:span></text:p>
      <text:p text:style-name="P3"><text:span text:style-name="T3">Mike</text:span><text:span text:style-name="T2">:  Do you want to drop any names? Or are we still in negotiations for that stuff?</text:span></text:p>
      <text:p text:style-name="P3"><text:span text:style-name="T3">Brandon</text:span><text:span text:style-name="T2">:  It's probably best to just wait and see.</text:span></text:p>
      <text:p text:style-name="P3"><text:span text:style-name="T3">Mike</text:span><text:span text:style-name="T2">:  OK, cool.</text:span></text:p>
      <text:p text:style-name="P3"><text:span text:style-name="T3">Brandon</text:span><text:span text:style-name="T2">:  I can't promise any of it will come through at all. I've talked to people, and they've expressed tentative interest. They're probably going to wait and see if the game sucks or not. It won't suck! They'll all be thrilled, so everything will work out great. However, after it actually comes out, I'm going to have a contest. The imprint of the book is Kalos Comics, and the conceit of the cover is that it's actually the cover of a comic book. It's like "still only $4.95! Kalos Comics." Marvel has Captain Marvel, or "Mar‑Vell", depending how you want to pronounce it. I thought it'd be pretty cool to have Captain Kalos for the game system. Because there's not anybody like that. It's purely a logo. I'm going to sponsor "make up Captain Kalos" once there's actually a game people can use to make Captain Kalos up with.</text:span></text:p>
      <text:p text:style-name="P3"><text:span text:style-name="T2">I will pick the one I like best, and whoever wins that will get a gift certificate or credit, or whatever, at Profantasy Software, the people who do Camping Cryptography. Which has nothing to so with superheroes but it's cool software, so what the heck. It's a prize.</text:span></text:p>
      <text:p text:style-name="P3"><text:span text:style-name="T3">Dan</text:span><text:span text:style-name="T2">:  I'll send them one of the BAMF Podcast gift baskets.</text:span></text:p>
      <text:p text:style-name="P3"><text:span text:style-name="T3">Brandon</text:span><text:span text:style-name="T2">:  That would be awesome too.</text:span></text:p>
      <text:p text:style-name="P3"><text:span text:style-name="T3">Dan</text:span><text:span text:style-name="T2">:  Consider it done.</text:span></text:p>
      <text:p text:style-name="P3"><text:span text:style-name="T3">Brandon</text:span><text:span text:style-name="T2">:  The cheese makes an excellent letter opener.</text:span></text:p>
      <text:p text:style-name="P3"><text:span text:style-name="T3">Dan</text:span><text:span text:style-name="T2">:  [laughs] Yes it does.</text:span></text:p>
      <text:p text:style-name="P3"><text:span text:style-name="T3">Mike</text:span><text:span text:style-name="T2">:  Cool. So your game company is called Kalos?</text:span></text:p>
      <text:p text:style-name="P3"><text:span text:style-name="T3">Brandon</text:span><text:span text:style-name="T2">:  Yes. K‑A‑L‑O‑S. Kalos Comics.</text:span></text:p>
      <text:p text:style-name="P3"><text:span text:style-name="T3">Mike</text:span><text:span text:style-name="T2">:  OK, cool. I didn't know that. That's good information. You're set up at RPGnow so if folks want to pick up the game, say in 18 days when it goes live, RPGnow, Kalos Games, Kalos Comics, then that's where you find it.</text:span></text:p>
      <text:p text:style-name="P3"><text:span text:style-name="T3">Brandon</text:span><text:span text:style-name="T2">:  That is correct.</text:span></text:p>
      <text:p text:style-name="P3"><text:span text:style-name="T3">Mike</text:span><text:span text:style-name="T2">:  OK.</text:span></text:p>
      <text:p text:style-name="P3"><text:span text:style-name="T3">Brandon</text:span><text:span text:style-name="T2">:  And eventually it'll be carried in Europe via Chronicle City.</text:span></text:p>
      <text:p text:style-name="P3"><text:span text:style-name="T3">Man 1</text:span><text:span text:style-name="T2">:  OK. OK. Is Chronicle City doing any American distribution or is that just over </text:span><text:soft-page-break/><text:span text:style-name="T2">the pond?</text:span></text:p>
      <text:p text:style-name="P3"><text:span text:style-name="T3">Brandon</text:span><text:span text:style-name="T2">:  The plan is that they'll handle European and anybody who wants in the U.S. we'll just do a print‑on‑demand through DriveThruRPG. However, the licensing with DriveThruRPG, you can either be exclusive or non‑exclusive, and I'm kind of a hedge‑your‑bets kind of a guy, so it's not exclusive. I can sell it through other people if I want. If Chronicle City has the means and desire to sell print versions in the U.S. they are perfectly capable of doing so.</text:span></text:p>
      <text:p text:style-name="P3"><text:span text:style-name="T3">Mike</text:span><text:span text:style-name="T2">:  OK. Cool, cool. Beautiful. Alrighty then.</text:span></text:p>
      <text:p text:style-name="P3"><text:span text:style-name="T3">Brandon</text:span><text:span text:style-name="T2">:  We'll see how their version compares to the print‑on‑demand version from DriveThruRPG too.</text:span></text:p>
      <text:p text:style-name="P3"><text:span text:style-name="T3">Mike</text:span><text:span text:style-name="T2">:  Now that pretzels Let us know how that goes for you, because I've had a lot of publishers tell me they've had some difficulty getting approvals with the RPGnow POD stuff.</text:span></text:p>
      <text:p text:style-name="P3"><text:span text:style-name="T3">Brandon</text:span><text:span text:style-name="T2">:  Hmm. Interesting. We shall see.</text:span></text:p>
      <text:p text:style-name="P3"><text:span text:style-name="T3">Mike</text:span><text:span text:style-name="T2">:  OK. Cool. Cool. Anything else we want to mention?</text:span></text:p>
      <text:p text:style-name="P3"><text:span text:style-name="T3">Dan</text:span><text:span text:style-name="T2">:  I hope your dog feels better.</text:span></text:p>
      <text:p text:style-name="P3"><text:span text:style-name="T3">Mike</text:span><text:span text:style-name="T2">:  Yeah, definitely. Hope your dog's feeling good.</text:span></text:p>
      <text:p text:style-name="P3"><text:span text:style-name="T3">Brandon</text:span><text:span text:style-name="T2">:  Yeah, we're sending her good thoughts, feeding her painkillers, so hopefully one of the two will work. Dan, anything else you want to pimp?</text:span></text:p>
      <text:p text:style-name="P3"><text:span text:style-name="T3">Dan</text:span><text:span text:style-name="T2">:  Yeah. Shortly after the release of Bulletproof Blues you'll be seeing your copies of Hero Pack three in your mailbox. Folks out there waiting for more Hero Pack three news, you just got it. Keep your ear to the ground for that. Some time after that will be Team Up and some time after that will be the omnibus, which will have a bunch of adventures. More solid than that I couldn't give you.</text:span></text:p>
      <text:p text:style-name="P3"><text:span text:style-name="T3">Mike</text:span><text:span text:style-name="T2">:  Yep, fair enough. We know how things can slide around with Icon's releases. All right, cool, cool. All right guys, I want to thank you very much for your time. I know Brandon you're moving right now, so I know your life is chaotic. Dan, I know you're busy with rehearsals and everything else you're doing.</text:span></text:p>
      <text:p text:style-name="P3"><text:span text:style-name="T3">Dan</text:span><text:span text:style-name="T2">:  A little busy. But we're still plugging away, and always available if you ask me ahead of time.</text:span></text:p>
      <text:p text:style-name="P3"><text:span text:style-name="T3">Mike</text:span><text:span text:style-name="T2">:  Cool, cool. All right guys, thanks a lot, and to our listeners, thanks for tuning in, and we'll catch you next time on the BAMF Podcast.</text:span></text:p>
      <text:p text:style-name="P3"><text:span text:style-name="T4">Transcription by CastingWord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1" svg:font-family="Arial" style:font-family-generic="roman"/>
    <style:font-face style:name="Courier New" svg:font-family="'Courier New'" style:font-family-generic="roman"/>
    <style:font-face style:name="Times1" svg:font-family="Times" style:font-family-generic="roman"/>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tml-pre" style:family="paragraph" style:default-outline-level="">
      <style:paragraph-properties fo:text-align="start" style:justify-single-word="false"/>
      <style:text-properties style:font-name="Courier New" fo:font-size="9pt" fo:language="zxx" fo:country="none" style:font-size-asian="9pt"/>
    </style:style>
    <style:style style:name="html-head1" style:family="paragraph" style:default-outline-level="">
      <style:paragraph-properties fo:margin-top="0.0626in" fo:margin-bottom="0.1252in" fo:text-align="start" style:justify-single-word="false" fo:keep-with-next="always"/>
      <style:text-properties style:font-name="Arial1" fo:font-size="16pt" style:text-underline-style="solid" style:text-underline-width="auto" style:text-underline-color="font-color" style:font-size-asian="16pt"/>
    </style:style>
    <style:style style:name="html-head2" style:family="paragraph" style:default-outline-level="">
      <style:paragraph-properties fo:margin-top="0.0626in" fo:margin-bottom="0.1252in" fo:text-align="start" style:justify-single-word="false" fo:keep-with-next="always"/>
      <style:text-properties style:font-name="Arial1" fo:font-size="14pt" style:text-underline-style="solid" style:text-underline-width="auto" style:text-underline-color="font-color" style:font-size-asian="14pt"/>
    </style:style>
    <style:style style:name="html-head3" style:family="paragraph" style:default-outline-level="">
      <style:paragraph-properties fo:margin-top="0.0626in" fo:margin-bottom="0.1252in" fo:text-align="start" style:justify-single-word="false" fo:keep-with-next="always"/>
      <style:text-properties style:font-name="Arial1" fo:font-size="12.5pt" style:text-underline-style="solid" style:text-underline-width="auto" style:text-underline-color="font-color" style:font-size-asian="12.5pt"/>
    </style:style>
    <style:style style:name="html-head4" style:family="paragraph" style:default-outline-level="">
      <style:paragraph-properties fo:margin-top="0.0626in" fo:margin-bottom="0.1252in" fo:text-align="start" style:justify-single-word="false" fo:keep-with-next="always"/>
      <style:text-properties style:font-name="Arial1" fo:font-size="11pt" style:text-underline-style="solid" style:text-underline-width="auto" style:text-underline-color="font-color" style:font-size-asian="11pt"/>
    </style:style>
    <style:style style:name="html-head5" style:family="paragraph" style:default-outline-level="">
      <style:paragraph-properties fo:margin-top="0.0626in" fo:margin-bottom="0.1252in" fo:text-align="start" style:justify-single-word="false" fo:keep-with-next="always"/>
      <style:text-properties style:font-name="Arial1" fo:font-size="10pt" style:text-underline-style="solid" style:text-underline-width="auto" style:text-underline-color="font-color" style:font-size-asian="10pt"/>
    </style:style>
    <style:style style:name="html-head6" style:family="paragraph" style:default-outline-level="">
      <style:paragraph-properties fo:margin-top="0.0626in" fo:margin-bottom="0.1252in" fo:text-align="start" style:justify-single-word="false" fo:keep-with-next="always"/>
      <style:text-properties style:font-name="Arial1" fo:font-size="9pt" style:text-underline-style="solid" style:text-underline-width="auto" style:text-underline-color="font-color" style:font-size-asian="9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style>
    <style:style style:name="MT1" style:family="text">
      <style:text-properties style:font-name="Times1" fo:font-size="8.5pt" style:font-size-asian="8.5pt"/>
    </style:style>
    <style:page-layout style:name="Mpm1">
      <style:page-layout-properties fo:page-width="8.5in" fo:page-height="11in" style:num-format="1" style:print-orientation="portrait" fo:margin-top="0.5in" fo:margin-bottom="1in" fo:margin-left="1.25in" fo:margin-right="1.25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span text:style-name="MT1">p.</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e doc]</meta:initial-creator>
    <meta:document-statistic meta:table-count="0" meta:image-count="0" meta:object-count="0" meta:page-count="17" meta:paragraph-count="258" meta:word-count="7208" meta:character-count="39610" meta:non-whitespace-character-count="32422"/>
    <meta:generator>LibreOffice/3.5$Windows_x86 LibreOffice_project/281b639-6baa1d3-ef66a77-d866f25-f36d45f</meta:generator>
    <meta:user-defined meta:name="Company">[see doc]</meta:user-defined>
    <meta:user-defined meta:name="Operator">[see doc]</meta:user-defined>
  </office:meta>
</office:document-meta>
</file>